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2pt" style:font-size-asian="12pt" style:font-name-complex="Times New Roman1" style:font-size-complex="12pt"/>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style:font-size-asian="12pt" style:font-size-complex="12pt"/>
    </style:style>
    <style:style style:name="P5" style:family="paragraph" style:parent-style-name="Standard" style:master-page-name="Standard">
      <style:paragraph-properties fo:line-height="100%" style:page-number="auto"/>
      <style:text-properties style:font-name="Times New Roman" fo:font-size="12pt" style:font-size-asian="12pt" style:font-size-complex="12pt"/>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G/BRG St. Martin</text:p>
      <text:p text:style-name="P4">Lehrkraft: Mag. Melanie Paschke</text:p>
      <text:p text:style-name="P4">Schülerin: Juliana Perschy</text:p>
      <text:p text:style-name="P4">Thema: Die Frage nach dem Du</text:p>
      <text:p text:style-name="P3"/>
      <text:p text:style-name="P3"><text:bookmark text:name="_GoBack"/>Die offene Frage: „Wer bist Du?“ soll immer wieder gestellt werden, ohne eine abschließende Antwort zu erwarten. Das fortgesetzte Interesse am Anderen und das Begehren nach Anerkennung bleiben das Ziel, ohne in der Feststellung „jetzt weiß ich, wer du bist“ zum Schweigen gebracht zu werden.</text:p>
      <text:p text:style-name="P3">Judith Butler: Kritik der ethischen Gewalt, 2003, S.57</text:p>
      <text:p text:style-name="P3">Wie können wir fragen wer wir sind, ohne, dass wir wissen, dass wir sind? Sind wir mächtig, Interesse an etwas zu zeigen, ohne der Kenntnis sicher zu sein, wahrhaftig Interesse zeigen zu können? Ist es vor allem nicht bar jeder Vernunft, Interesse an Wesen zu zeigen, die zwar meinesgleichen, möglicherweise aber nur ein schöner Schein sind? Steht es mir als Individuum überhaupt frei, zu fragen, wer ein Anderer ist, ohne zu wissen, dass ich selbst bin? Sie löst eine unbeschreibliche Faszination aus, diese Frage nach dem „Du“; setzt einen tosenden Strudel aus Fragen frei, die alle so gleich sind, und doch nicht das Selbe. Und dennoch hilft uns genau diese Frage festzustellen, dass wir sind. Ist sie also ein unumgänglicher Teil unserer Identifikation?</text:p>
      <text:p text:style-name="P3">Wir stehen also vor einer der größten und anscheinend nicht restlos zu klärenden Fragestellungen der Philosophie, der Erkenntnistheorie. Auf ihren Schultern lastet beinahe unser gesamtes existenzielles Wissen, obwohl man in diesem Fall wohl kaum von „Wissen“ im herkömmlichen Sinne sprechen kann, denn es handelt sich wohl eher um eine Annahme oder sogar Illusion, die wir bereit sind, in Kauf zu nehmen, nur um uns ein menschliches Weltbild zu erschaffen. Wir versuchen uns auf diese Weise zu identifizieren. Dabei kommt es zu einem Konflikt mit dem „Du“. Denn wenn sich ein Individuum darstellt und somit greifbar machen will, braucht es dazu zwar andere, doch diese machen es am Ende dennoch nicht aus. Auch kollidiert dies mit der Theorie, dass das Individuum möglicherweise selbst nicht existiert. Dieser Ansicht nach bestünde auch kaum die Möglichkeit einer Existenz anderer. Genau genommen könnten also alle anderen, die das Individuum häufig nach dem Grundriss deren Existenzen fragt, eine Erfindung aus dessen Gedankenwelt sein, um daraus eine eigene Weltansicht zu gestalten und mit der Frage „Wer bist du?“ immer neue phantastische Ideen <text:soft-page-break/>hinzuzufügen. Bereits seit William Shakespeare stellen wir mit Hamlet die Frage „Sein oder nicht sein?“, anders formuliert vielleicht „Sein oder Schein?“. Im Endeffekt klar und deutlich eine Frage nach der Existenz, also ein „Wer bist du?“, gefragt, um mehr über sich selbst zu erfahren, vielleicht auch eben im eigentlichen Sinne, um die große Frage nach der Existenz des eigenen Ichs und des Dus endlich beantwortet zu wissen.</text:p>
      <text:p text:style-name="P3">Doch warum dieser aufwendige Exkurs in ungeklärte Bereiche, in Sphären, die kaum zu begreifen sind? Halten wir uns an Descartes,“ cogito ergo sum“, gibt es uns definitiv, denn wir denken, auch wenn wir vielleicht andere nur ersinnen. Beruhigt können wir nun also <text:s/>diesen anderen, und dadurch auch uns selbst, die Frage nach der Beschaffenheit des Seins stellen. Und obwohl wir uns nun in Sicherheit wiegen können, dass wir sind, geschieht die Frage aus ähnlichen Motiven wie ohne diese Erkenntnis. Denn um uns selbst zu einem Menschen zu machen, wollen wir hören wie andere nun sind, um uns selbst daran messen und weiterentwickeln zu können. Da diese Identifikation anderer, gemeint ist an dieser Stelle alles, mit dem der Satz „Ich bin…“ fortgesetzt werden kann, uns tiefe Einblicke in die (reale) Gedankenwelt anderer gibt, übt sie solch gewaltige Faszination auf uns aus. Das Sein der Menschen in unserem Umfeld ist für uns wie ein niemals enden wollender Garten, in dem es in jedem Winkel eine große Novität zu entdecken gibt. An manchen Stellen strukturiert wie im barocken Stil, anderswo wild, verschlungen und durchwachsen, aber überall durch ein Wegenetzt verbunden, lässt uns dieser Garten den Personen unserer Umgebung begegnen. Wir erkunden diesen Garten, weil wir über sie erfahren und Bescheid wissen sowie unsere Welt durch dieses Wissen bereichern wollen. Allerdings ist dieser Prozess gewiss nicht einfach, oft müssen wir dabei Sein und Schein, die so nahe beieinander liegen und fast eins sein könnten, gut abwägen. Warum? Was macht uns aus? Gibt es nur eine Wahrheit? Immer nur die richtige, wahre Antwort auf die Frage „Wer bist du?“? Nein, die gibt es gewiss nicht, alleine schon, weil es schier unendlich viele Möglichkeiten gibt, sich selbst zu ergründen, greifbar zu machen und darzustellen. Weil wir uns eine Persönlichkeit erschaffen können, wenn uns das eigene Ich nicht gefällt. Ja, es ist sie, die Persönlichkeit, die uns hauptsächlich ausmacht, die Komponente, die Menschen zu Menschen macht, das X in der Gleichung zum Rätsel um das Große „Wer sind wir“. Aber vielleicht doch nicht allein, denn sie kann verfälscht sein, frei erfunden, teilweise herbeifantasiert oder eben wahr und ehrlich. Auch die Persönlichkeit besteht aus einer Vielzahl kleiner Tatsachen und Details. Da kann es um Vorlieben gehen, Abneigungen, Einstellungen und Denkweisen, Ideologien und, ganz wichtig, den Charakter. Wir vertrauen den Menschen, die ähnliche Ansichten vertreten, Interessen teilen und mit deren Charaktereigenschaften es sich gut interagieren lässt. <text:soft-page-break/>Allerdings sollte nicht vergessen werden, dass auch andere Teilbereiche einen Menschen ausmachen können. Betrachtet man diese, spielt (soziale) Herkunft eine tragende Rolle und in der heutigen Konsumgesellschaft sind auch Besitz und Einkaufsverhalten von großer Bedeutung. So versuchen viele Menschen, sich vor allem in öffentlich sichtbaren Bereichen zu verändern um anderen zu gefallen. Apropos Veränderung, die Persönlichkeit eines Menschen ist durchaus variabel, sie durchlebt gewissermaßen mit dem Körper alle Entwicklungsphasen und kann – wie schon erwähnt - <text:s/>zumindest oberflächlich an Gesellschaften und Situationen angepasst werden. Folglich liegen Schein und Sein, Trug und Wahrheit auch hier näher beisammen als gedacht. Hinzu kommt der tiefgründige Wunsch, jemand anderer zu sein. Das Nacheifern bildet gewissermaßen die Basis unserer selbst. Schon kleine Kinder geben sich äußert selten mit ihrem Dasein zufrieden und tauchen durch Rollenspiele in Fantasiewelten ein, die Galaxien von ihrer Alltagswelt entfernt liegen. Der Wunsch des Menschen nach Veränderung ist also tief verankert, es scheint, als diene die Welt als Bühne eines schillernden Varietés, und der Schein kann sich über alles legen wie ein Schleier. <text:s/>Es ist unmöglich, Menschen gänzlich zu durchschauen, zu ergründen und alles über ihr Sein zu erfahren. Doch die Fragestellung bleibt: Warum fragen wir Menschen wer sie sind?</text:p>
      <text:p text:style-name="P3">Auf einen einfachen Nenner gebracht könnten wir die Frage simpel als häufig angewandtes rhetorisches Mittel betrachten. Bedenken wir allein die vielen Tonarten, in denen sie vorgetragen werden kann, bleiben kaum Zweifel. Schlicht kann Interesse ausgedrückt werden, abschätzige Kritik oder ein Kompliment. Die Frage dient uns sozusagen als Instrument der Meinungsäußerung gegenüber anderen. Doch das wäre nicht Grund genug, ihr so einen hohen Stellenwert im Vergleich zu allen übrigen Fragen einzuräumen. Es muss eine profundere Bedeutung geben, die vor allem für uns als Individuum wichtigere Auswirkungen hat. Diese möchte ich auf unserer Sozialebene ansiedeln. Wir fragen Menschen wer sie sind, um mit ihnen in Kontakt zu kommen, Beziehungen einzugehen und um uns selbst zum Menschen zu machen, indem wir uns mit anderen vergleichen, an ihnen messen und unsere Gedankengänge mit Wissen über andere füllen. Nur wenn wir wissen, wie und wer andere sind, können wir festhalten, wer wir selbst sind. Wir bereichern uns an anderen und grenzen uns gleichzeitig deutlich von ihnen ab. An dieser Stelle schließt sich der Kreis des Unbegreifbaren, wenn auch auf einer anderen Ebene. Die Frage nach dem „Du“ kann als Kampfansage für und wider den Solipsismus geltend gemacht werden. Das Individuum macht sich greifbar, real und einzigartig, indem es andere Individuen fragt, wer sie sind. Es befindet sich in einem stetig sich fortentwickelnden Prozess, erwirbt ständig neue, variierende Informationen über andere <text:soft-page-break/>und wächst daran. Sein Wissensdurst wird dabei niemals abreißen und ihm ewig neue Möglichkeiten gewähren. Möglichkeiten, ein sozial interagierender Mensch zu sein, mit Körper und Geist.</text:p>
      <text:p text:style-name="P3">Kurz: Wir sind die Verdurstenden und die Frage „Wer bist du?“ unser Wasser. Die Quelle, aus der es sprudelt, wird niemals versiegen, dem reißenden Fluss aus Informationen niemals eine Staumauer gebaut werden. Ja, SIE, diese Frage, sollte häufig gestellt werden, an viele andere Personen, ganz gleich, ob diese nun existent oder ersonnen sind. Ganz gleich ob der Fragesteller selbst vom Schleier des Scheins bedeckt ist oder klar wahrgenommen werden kann, sollte sie gestellt werden, auch wenn niemals eine abschließende Antwort zu erwarten ist. Denn sie macht uns zu dem, was wir sind: Mensch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elanie Paschke</dc:creator>
    <meta:editing-cycles>3</meta:editing-cycles>
    <meta:creation-date>2017-01-30T15:02:00</meta:creation-date>
    <dc:date>2017-01-31T06:53:31.05</dc:date>
    <meta:editing-duration>PT2M43S</meta:editing-duration>
    <meta:generator>OpenOffice/4.1.2$Win32 OpenOffice.org_project/412m3$Build-9782</meta:generator>
    <meta:document-statistic meta:table-count="0" meta:image-count="0" meta:object-count="0" meta:page-count="4" meta:paragraph-count="11" meta:word-count="1374" meta:character-count="90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